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ext-properties fo:font-size="6pt" style:font-size-asian="6pt" style:font-size-complex="6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7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Contratti di locazione passi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PARTE LOCA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SORZIO FORMAZIONE CULTURA E SERVIZI</text:p>
          </table:table-cell>
          <table:table-cell office:value-type="string" table:style-name="ce4">
            <text:p>30/11/2007 - 30/10/2027</text:p>
          </table:table-cell>
          <table:table-cell office:value-type="string" table:style-name="ce5">
            <text:p>€ 1.948.515,32*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Via della Malpensada n. 90, 92, 94, 96, 98, 100</text:p>
          </table:table-cell>
          <table:table-cell office:value-type="string" table:style-name="ce8">
            <text:p>servizio abitativo</text:p>
            <text:p>(residenza collettiva con servizi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TEA S.P.A.</text:p>
          </table:table-cell>
          <table:table-cell office:value-type="string" table:style-name="ce4">
            <text:p>01/05/2022 – 30/04/2026</text:p>
          </table:table-cell>
          <table:table-cell office:value-type="currency" office:value="25133.64" table:style-name="ce5">
            <text:p>€25.133,64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Indirizzi diversi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DAZIONE TARTAROTTI</text:p>
          </table:table-cell>
          <table:table-cell office:value-type="string" table:style-name="ce13">
            <text:p>01/12/2020 - 30/11/2024</text:p>
          </table:table-cell>
          <table:table-cell office:value-type="currency" office:value="29280" table:style-name="ce5">
            <text:p>€29.280,00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Via Rovereti n. 2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ZZOLINI FILIPPO DAVID</text:p>
          </table:table-cell>
          <table:table-cell office:value-type="string" table:style-name="ce13">
            <text:p>21/06/2022 – 08/09/2023</text:p>
          </table:table-cell>
          <table:table-cell office:value-type="currency" office:value="6399.47" table:style-name="ce5">
            <text:p>€6.399,47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ZZOLINI FILIPPO DAVID</text:p>
          </table:table-cell>
          <table:table-cell office:value-type="string" table:style-name="ce13">
            <text:p>21/06/2022 – 08/09/2023</text:p>
          </table:table-cell>
          <table:table-cell office:value-type="currency" office:value="6329.91" table:style-name="ce5">
            <text:p>€6.329,91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RZIU MALVINA</text:p>
          </table:table-cell>
          <table:table-cell office:value-type="string" table:style-name="ce13">
            <text:p>21/06/2022 – 08/09/2023</text:p>
          </table:table-cell>
          <table:table-cell office:value-type="currency" office:value="4521.37" table:style-name="ce5">
            <text:p>€4.521,37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AZZOLINI ALESSIO</text:p>
          </table:table-cell>
          <table:table-cell office:value-type="string" table:style-name="ce13">
            <text:p>21/06/2022 – 08/09/2023</text:p>
          </table:table-cell>
          <table:table-cell office:value-type="currency" office:value="6286.29" table:style-name="ce5">
            <text:p>€6.286,29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AZZOLINI ALESSIO</text:p>
          </table:table-cell>
          <table:table-cell office:value-type="string" table:style-name="ce13">
            <text:p>21/06/2022 – 08/09/2023</text:p>
          </table:table-cell>
          <table:table-cell office:value-type="currency" office:value="6213.19" table:style-name="ce5">
            <text:p>€6.213,19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B&amp;C TRUST</text:p>
          </table:table-cell>
          <table:table-cell office:value-type="string" table:style-name="ce13">
            <text:p>21/06/2022 – 09/09/2023</text:p>
          </table:table-cell>
          <table:table-cell office:value-type="currency" office:value="6234.75" table:style-name="ce5">
            <text:p>€6.234,75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ROSINA CINZIA</text:p>
          </table:table-cell>
          <table:table-cell office:value-type="string" table:style-name="ce13">
            <text:p>21/06/2022 – 09/09/2023</text:p>
          </table:table-cell>
          <table:table-cell office:value-type="currency" office:value="6120" table:style-name="ce5">
            <text:p>€6.12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ROSINA CINZIA</text:p>
          </table:table-cell>
          <table:table-cell office:value-type="string" table:style-name="ce13">
            <text:p>21/06/2022 – 08/09/2023</text:p>
          </table:table-cell>
          <table:table-cell office:value-type="currency" office:value="4751.2700000000004" table:style-name="ce5">
            <text:p>€4.751,27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18">
            <text:p>*di cui € 743.240,72 per i servizi gestionali; al termine del contratto è prevista l'opzione di acquisto dell'immobile ad € 3.350.000,00</text:p>
          </table:table-cell>
          <table:table-cell table:number-columns-repeated="3" table:style-name="ce16"/>
          <table:table-cell table:style-name="ce17"/>
          <table:table-cell table:style-name="ce19"/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6"/>
          <table:table-cell table:style-name="ce17"/>
          <table:table-cell table:style-name="ce1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Contratti di locazione atti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PARTE CONDUT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CONI SERVIZI S.P.A.</text:p>
          </table:table-cell>
          <table:table-cell office:value-type="string" table:style-name="ce20">
            <text:p>01/12/2017-31/12/2023</text:p>
          </table:table-cell>
          <table:table-cell office:value-type="string" table:style-name="ce21">
            <text:p>€ 70.000 annui a favore di Opera Universitaria</text:p>
          </table:table-cell>
          <table:table-cell office:value-type="string" table:style-name="ce20">
            <text:p>TRENTO</text:p>
          </table:table-cell>
          <table:table-cell office:value-type="string" table:style-name="ce20">
            <text:p>Via della Malpensada 84 e 86</text:p>
          </table:table-cell>
          <table:table-cell office:value-type="string" table:style-name="ce22">
            <text:p>In attuazione dell’accordo di programma tra la Provincia Autonoma di Trento e il Comune di Trento di data 3 giugno 2015, locazione a favore degli organismi provinciali del Comitato Olimpico Nazionale Italiano, delle Federazioni sportive, delle organizzazioni sportive per le discipline associate e degli enti di promozione sportiva riconosciuti dal CONI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style-name="ce23"/>
          <table:table-cell table:number-columns-repeated="16378"/>
        </table:table-row>
        <table:table-row table:style-name="ro5">
          <table:table-cell table:number-columns-repeated="5" table:style-name="ce1"/>
          <table:table-cell office:value-type="string" table:style-name="ce23">
            <text:p><text:s/>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1">
          <table:table-cell table:number-columns-repeated="5" table:style-name="ce1"/>
          <table:table-cell table:style-name="ce24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ca bonivento</meta:initial-creator>
    <dc:creator>Emanuela Vicentini</dc:creator>
    <meta:creation-date>2016-02-12T11:15:41Z</meta:creation-date>
    <dc:date>2023-01-17T11:29:32Z</dc:date>
    <meta:print-date>2018-04-12T11:29:22Z</meta:print-date>
    <meta:editing-cycles>34</meta:editing-cycles>
    <meta:editing-duration>PT10085S</meta:editing-duration>
  </office:meta>
</office:document-meta>
</file>